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7d8f"/>
    </style:style>
    <style:style style:name="P2" style:family="paragraph" style:parent-style-name="Standard">
      <style:text-properties officeooo:paragraph-rsid="00163527"/>
    </style:style>
    <style:style style:name="P3" style:family="paragraph" style:parent-style-name="Standard">
      <style:paragraph-properties fo:text-align="end" style:justify-single-word="false"/>
      <style:text-properties officeooo:paragraph-rsid="00163527"/>
    </style:style>
    <style:style style:name="T1" style:family="text">
      <style:text-properties officeooo:rsid="00147d8f"/>
    </style:style>
    <style:style style:name="T2" style:family="text">
      <style:text-properties officeooo:rsid="00150bd9"/>
    </style:style>
    <style:style style:name="T3" style:family="text">
      <style:text-properties officeooo:rsid="001635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Sydney</text:span></text:p>
      <text:p text:style-name="P3"><text:span text:style-name="T3">2019</text:span></text:p>
      <text:p text:style-name="P2"><text:span text:style-name="T1">Dear Bill,</text:span></text:p>
      <text:p text:style-name="P1"><text:span text:style-name="T1"><text:tab/><text:tab/></text:span><text:span text:style-name="T2">Thank you for </text:span><text:span text:style-name="T3">your</text:span><text:span text:style-name="T2"> long letter and kind compliments. I just read a story online about Leah feeding long grassers. And other related stories, including one about a Sikh guy </text:span><text:span text:style-name="T3">originally</text:span><text:span text:style-name="T2"> from India doing the same. Amazing. The stories remind me of the feeling of being overwhelmed by the extent of the problems: poverty, dispossession, racism, violence... How can you possibly do anything </text:span><text:span text:style-name="T3">that</text:span><text:span text:style-name="T2"> really makes a difference? You don't know what you can do until you manage to have a go. Lighting one candle is certainly better than just cursing the darkness.</text:span></text:p>
      <text:p text:style-name="P2"><text:span text:style-name="T2">What happened to me in Darwin was nothing compared to what Graham went through. I </text:span><text:span text:style-name="T3">only</text:span><text:span text:style-name="T2"> did 3 months – he did 28 times that! Is he still staying with you? </text:span><text:span text:style-name="T3">Good</text:span><text:span text:style-name="T2"> on you for helping him, </text:span><text:span text:style-name="T3">compiling</text:span><text:span text:style-name="T2"> information. Hope that in the future that documentation will assist in getting him a big comp</text:span><text:span text:style-name="T3">o</text:span><text:span text:style-name="T2"> </text:span></text:p>
      <text:p text:style-name="P2"><text:span text:style-name="T2">payout -</text:span><text:span text:style-name="T3">-</text:span><text:span text:style-name="T2"> $1 million or $5 million –</text:span><text:span text:style-name="T3">-</text:span><text:span text:style-name="T2"> even though mere money can never make up for the injustice they did to him. </text:span><text:span text:style-name="T3">The</text:span><text:span text:style-name="T2"> racist </text:span><text:span text:style-name="T3">system</text:span><text:span text:style-name="T2"> had ruined his life. When we visited him in Berrimah he told us he didn't want to thin</text:span><text:span text:style-name="T3">k</text:span><text:span text:style-name="T2"> about it because it would drive him </text:span><text:span text:style-name="T3">crazy</text:span><text:span text:style-name="T2">, and he ended up saying he didn't want us to visit any more. Fair enough – I </text:span><text:span text:style-name="T3">understand.</text:span><text:span text:style-name="T2"> We couldn't help him. </text:span></text:p>
      <text:p text:style-name="P2"><text:span text:style-name="T2">I remember his leg going up and down slowly like an </text:span><text:span text:style-name="T3">oi</text:span><text:span text:style-name="T2">l pump as he talked to us in the visiting area. He asked us to b</text:span><text:span text:style-name="T3">r</text:span><text:span text:style-name="T2">ing in </text:span><text:span text:style-name="T3">c</text:span><text:span text:style-name="T2">an</text:span><text:span text:style-name="T3">n</text:span><text:span text:style-name="T2">abis for him. He reckoned that if things went </text:span><text:span text:style-name="T3">wrong</text:span><text:span text:style-name="T2"> it wouldn't matter, we wouldn't get into </text:span><text:span text:style-name="T3">trouble.</text:span><text:span text:style-name="T2"> We </text:span><text:span text:style-name="T3">gave</text:span><text:span text:style-name="T2"> it some thought, because we wanted to </text:span><text:span text:style-name="T3">support</text:span><text:span text:style-name="T2"> and help him. It would've </text:span><text:span text:style-name="T3">helped</text:span><text:span text:style-name="T2"> in a small way to combat the misery and </text:span><text:span text:style-name="T3">boredom</text:span><text:span text:style-name="T2"> of 7 years in that hell hole. But no, it wasn't worth the risk. We didn't want to end up in there ourselves. </text:span></text:p>
      <text:p text:style-name="P2"><text:span text:style-name="T2">People like Brian Martin have a lot to answer for. Gigantic </text:span><text:span text:style-name="T3">s</text:span><text:span text:style-name="T2">alaries salve their </text:span><text:span text:style-name="T3">consciences</text:span><text:span text:style-name="T2"> as they make </text:span><text:span text:style-name="T3">arbitrary</text:span><text:span text:style-name="T2">, media-influenced decisions that ruin people's lives. Is his Nana still alive? How is she? I would like to talk with you some time, Bill. Maybe I can ring sometime.</text:span></text:p>
      <text:p text:style-name="P2"><text:span text:style-name="T2">I'll enclose a US anti-racist journal, “Turning the Tide”, that I've been subscribing to since an African </text:span><text:span text:style-name="T3">A</text:span><text:span text:style-name="T2">merican guy. Ramon, sent it to me from prison in California. He wrote to me when I was in Berrimah 2005-6. I didn't get the letter till I got out, as he had enclosed a small newsletter (not III, anther one) people locked up weren't allowed to </text:span><text:span text:style-name="T3">receive</text:span><text:span text:style-name="T2"> unauthorised publications.</text:span></text:p>
      <text:p text:style-name="P2"><text:span text:style-name="T2">I don't </text:span><text:span text:style-name="T3">w</text:span><text:span text:style-name="T2">rite to anyone regularly anymore, except political prisoner Thomas Meyer-Falk in Germany </text:span><text:span text:style-name="T3">sometimes.</text:span><text:span text:style-name="T2"> I reckon this U</text:span><text:span text:style-name="T3">S</text:span><text:span text:style-name="T2"> mob, People </text:span><text:span text:style-name="T3">A</text:span><text:span text:style-name="T2">gainst Racist </text:span><text:span text:style-name="T3">T</text:span><text:span text:style-name="T2">error, inspired the Lambe to form P.A.R.I.A.H. </text:span><text:span text:style-name="T3">(People Against Racism in Australian Hotels...).</text:span></text:p>
      <text:p text:style-name="P2"><text:span text:style-name="T3">All the best, Bill. Great to hear from you!</text:span></text:p>
      <text:p text:style-name="P2"><text:span text:style-name="T3">Solidarity,</text:span></text:p>
      <text:p text:style-name="P2"><text:span text:style-name="T3">Stuart</text:span></text:p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7T13:03:39.95</meta:creation-date>
    <dc:date>2020-08-27T13:55:21.34</dc:date>
    <meta:editing-duration>PT13M40S</meta:editing-duration>
    <meta:editing-cycles>1</meta:editing-cycles>
    <meta:document-statistic meta:table-count="0" meta:image-count="0" meta:object-count="0" meta:page-count="1" meta:paragraph-count="13" meta:word-count="482" meta:character-count="2682" meta:non-whitespace-character-count="2208"/>
    <meta:generator>LibreOffice/3.6$Windows_x86 LibreOffice_project/2ef5aff-a6fb0ff-166bdff-cf087ad-0f1389</meta:generator>
  </office:meta>
</office:document-meta>
</file>